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  <style:text-properties fo:font-size="18pt" style:font-size-asian="18pt" style:font-size-complex="18pt"/>
    </style:style>
    <style:style style:name="P3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in" fo:margin-right="-0.1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odyText" style:family="paragraph">
      <style:text-properties fo:font-style="italic" style:font-style-asian="italic" style:font-style-complex="italic"/>
    </style:style>
    <style:style style:name="P5" style:parent-style-name="BodyText" style:family="paragraph">
      <style:text-properties fo:font-style="italic" style:font-style-asian="italic" style:font-style-complex="italic"/>
    </style:style>
    <style:style style:name="P6" style:parent-style-name="BodyText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normal" style:font-weight-asian="normal" fo:font-style="italic" style:font-style-asian="italic"/>
    </style:style>
    <style:style style:name="T8" style:parent-style-name="DefaultParagraphFont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9" style:parent-style-name="BodyText" style:family="paragraph">
      <style:paragraph-properties fo:text-indent="0.5in"/>
    </style:style>
    <style:style style:name="T10" style:parent-style-name="DefaultParagraphFont" style:family="text">
      <style:text-properties fo:font-weight="normal" style:font-weight-asian="normal" fo:font-style="italic" style:font-style-asian="italic"/>
    </style:style>
    <style:style style:name="T11" style:parent-style-name="DefaultParagraphFont" style:family="text">
      <style:text-properties fo:font-weight="normal" style:font-weight-asian="normal" fo:font-style="italic" style:font-style-asian="italic" fo:language="en" fo:country="US"/>
    </style:style>
    <style:style style:name="T12" style:parent-style-name="DefaultParagraphFont" style:family="text">
      <style:text-properties fo:font-weight="normal" style:font-weight-asian="normal" fo:font-style="italic" style:font-style-asian="italic"/>
    </style:style>
    <style:style style:name="T13" style:parent-style-name="DefaultParagraphFont" style:family="text">
      <style:text-properties fo:font-weight="normal" style:font-weight-asian="normal" fo:font-style="italic" style:font-style-asian="italic" fo:language="ru" fo:country="RU"/>
    </style:style>
    <style:style style:name="T14" style:parent-style-name="DefaultParagraphFont" style:family="text">
      <style:text-properties fo:font-weight="normal" style:font-weight-asian="normal" fo:font-style="italic" style:font-style-asian="italic"/>
    </style:style>
    <style:style style:name="P15" style:parent-style-name="BodyText" style:family="paragraph">
      <style:paragraph-properties fo:text-indent="0.5in"/>
      <style:text-properties fo:font-weight="normal" style:font-weight-asian="normal"/>
    </style:style>
    <style:style style:name="P16" style:parent-style-name="BodyText" style:family="paragraph">
      <style:paragraph-properties fo:text-indent="0.5in"/>
      <style:text-properties fo:font-size="16pt" style:font-size-asian="16pt" style:font-size-complex="16pt"/>
    </style:style>
    <style:style style:name="P17" style:parent-style-name="BodyText" style:family="paragraph">
      <style:paragraph-properties fo:text-indent="0.5in"/>
    </style:style>
    <style:style style:name="P18" style:parent-style-name="m" style:family="paragraph">
      <style:paragraph-properties fo:text-align="center"/>
    </style:style>
    <style:style style:name="P19" style:parent-style-name="m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m" style:family="paragraph">
      <style:paragraph-properties fo:text-align="center"/>
      <style:text-properties fo:font-weight="bold" style:font-weight-asian="bold"/>
    </style:style>
    <style:style style:name="P22" style:parent-style-name="m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justify" style:vertical-align="middle" fo:margin-bottom="0in" fo:line-height="100%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bg" style:country-asian="BG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33" style:parent-style-name="Hyperlink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Hyperlink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P40" style:parent-style-name="Normal" style:family="paragraph">
      <style:paragraph-properties fo:text-align="justify" style:vertical-align="middle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P41" style:parent-style-name="Normal" style:family="paragraph">
      <style:paragraph-properties fo:text-align="justify" style:vertical-align="middle" fo:margin-bottom="0in" fo:line-height="100%" fo:text-indent="0.4916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bottom="0in" fo:text-indent="0.4916in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BodyText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normal" style:font-weight-asian="normal" fo:font-style="italic" style:font-style-asian="italic"/>
    </style:style>
    <style:style style:name="P47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text-indent="0.4916in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fo:color="#1F497D" fo:font-size="12pt" style:font-size-asian="12pt" style:font-size-complex="12pt"/>
    </style:style>
    <style:style style:name="T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text-indent="0.4916in"/>
    </style:style>
    <style:style style:name="T6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justify" fo:margin-bottom="0in" fo:text-indent="0.4916in"/>
    </style:style>
    <style:style style:name="T8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margin-bottom="0in" fo:text-indent="0.4916in"/>
    </style:style>
    <style:style style:name="T8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margin-bottom="0in" fo:text-indent="0.4916in"/>
    </style:style>
    <style:style style:name="T8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m" style:family="paragraph">
      <style:paragraph-properties fo:text-indent="0.4916in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m" style:family="paragraph">
      <style:paragraph-properties fo:text-indent="0.4916in"/>
      <style:text-properties fo:font-style="italic" style:font-style-asian="italic"/>
    </style:style>
    <style:style style:name="P99" style:parent-style-name="Normal" style:family="paragraph">
      <style:paragraph-properties fo:text-align="justify" fo:margin-bottom="0in" fo:text-indent="0.4916in"/>
    </style:style>
    <style:style style:name="T10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text-align="justify" style:vertical-align="middle" fo:margin-bottom="0in" fo:text-indent="0.4916in"/>
    </style:style>
    <style:style style:name="T10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bottom="0in" fo:text-indent="0.4916in"/>
    </style:style>
    <style:style style:name="T10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9" style:parent-style-name="m" style:family="paragraph">
      <style:paragraph-properties fo:text-indent="0.4916in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m" style:family="paragraph">
      <style:paragraph-properties fo:text-indent="0.4916in"/>
      <style:text-properties fo:font-style="italic" style:font-style-asian="italic"/>
    </style:style>
    <style:style style:name="P113" style:parent-style-name="m" style:family="paragraph">
      <style:paragraph-properties fo:text-indent="0.4916in"/>
      <style:text-properties fo:font-style="italic" style:font-style-asian="italic"/>
    </style:style>
    <style:style style:name="P114" style:parent-style-name="m" style:family="paragraph">
      <style:paragraph-properties fo:text-indent="0.4916in"/>
      <style:text-properties fo:font-style="italic" style:font-style-asian="italic"/>
    </style:style>
    <style:style style:name="P115" style:parent-style-name="Normal" style:family="paragraph">
      <style:paragraph-properties fo:text-align="justify" style:vertical-align="middle" fo:margin-bottom="0in" fo:text-indent="0.4916in"/>
    </style:style>
    <style:style style:name="T1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m" style:family="paragraph">
      <style:paragraph-properties fo:text-indent="0.4916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23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name-asian="Calibri" fo:font-style="italic" style:font-style-asian="italic"/>
    </style:style>
    <style:style style:name="P127" style:parent-style-name="m" style:family="paragraph">
      <style:paragraph-properties fo:text-indent="0.4916in"/>
    </style:style>
    <style:style style:name="T12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m" style:family="paragraph">
      <style:paragraph-properties fo:text-indent="0.4916in"/>
      <style:text-properties style:font-name-asian="Calibri" fo:font-style="italic" style:font-style-asian="italic" style:language-asian="en" style:country-asian="US"/>
    </style:style>
    <style:style style:name="P132" style:parent-style-name="m" style:family="paragraph">
      <style:paragraph-properties fo:text-indent="0.4916in"/>
    </style:style>
    <style:style style:name="T133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34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35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36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37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38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39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40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P141" style:parent-style-name="m" style:family="paragraph">
      <style:paragraph-properties fo:text-indent="0.4916in"/>
      <style:text-properties style:font-name-asian="Calibri" fo:font-style="italic" style:font-style-asian="italic" style:language-asian="en" style:country-asian="US"/>
    </style:style>
    <style:style style:name="P142" style:parent-style-name="m" style:family="paragraph">
      <style:paragraph-properties fo:text-indent="0.4916in"/>
    </style:style>
    <style:style style:name="T143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44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45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46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47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48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49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50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51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52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53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54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55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56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57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58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59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60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61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62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63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64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65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66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67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68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69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70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171" style:parent-style-name="DefaultParagraphFont" style:family="text">
      <style:text-properties style:font-name-asian="Calibri" fo:font-style="italic" style:font-style-asian="italic" fo:language="en" style:language-asian="en" style:country-asian="US"/>
    </style:style>
    <style:style style:name="T172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P173" style:parent-style-name="Normal" style:family="paragraph">
      <style:paragraph-properties fo:margin-bottom="0in" fo:text-indent="0.4923in"/>
    </style:style>
    <style:style style:name="T17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76" style:parent-style-name="ListParagraph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text-indent="0.4923in" fo:background-color="#FFFFFF"/>
    </style:style>
    <style:style style:name="T180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T181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text-indent="0.4923in" fo:background-color="#FFFFFF"/>
    </style:style>
    <style:style style:name="T183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T184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T186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text-indent="0.4923in" fo:background-color="#FFFFFF"/>
      <style:text-properties style:font-name="Times New Roman" fo:font-style="italic" style:font-style-asian="italic" fo:color="#222222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text-indent="0.4916in"/>
    </style:style>
    <style:style style:name="T19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92" style:parent-style-name="m" style:family="paragraph">
      <style:paragraph-properties fo:text-indent="0.4916in"/>
      <style:text-properties fo:font-style="italic" style:font-style-asian="italic"/>
    </style:style>
    <style:style style:name="P193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194" style:parent-style-name="m" style:family="paragraph">
      <style:paragraph-properties fo:text-indent="0.4916in"/>
      <style:text-properties fo:font-style="italic" style:font-style-asian="italic" style:use-window-font-color="true"/>
    </style:style>
    <style:style style:name="P195" style:parent-style-name="m" style:family="paragraph">
      <style:paragraph-properties fo:text-indent="0.4916in"/>
    </style:style>
    <style:style style:name="T196" style:parent-style-name="DefaultParagraphFont" style:family="text">
      <style:text-properties fo:font-style="italic" style:font-style-asian="italic" style:use-window-font-color="true"/>
    </style:style>
    <style:style style:name="T197" style:parent-style-name="DefaultParagraphFont" style:family="text">
      <style:text-properties fo:font-style="italic" style:font-style-asian="italic" style:use-window-font-color="true" fo:language="ru" fo:country="RU"/>
    </style:style>
    <style:style style:name="T198" style:parent-style-name="DefaultParagraphFont" style:family="text">
      <style:text-properties fo:font-style="italic" style:font-style-asian="italic" style:use-window-font-color="true"/>
    </style:style>
    <style:style style:name="T199" style:parent-style-name="DefaultParagraphFont" style:family="text">
      <style:text-properties fo:font-style="italic" style:font-style-asian="italic" style:use-window-font-color="true" fo:language="ru" fo:country="RU"/>
    </style:style>
    <style:style style:name="T200" style:parent-style-name="DefaultParagraphFont" style:family="text">
      <style:text-properties fo:font-style="italic" style:font-style-asian="italic" style:use-window-font-color="true"/>
    </style:style>
    <style:style style:name="P201" style:parent-style-name="m" style:family="paragraph">
      <style:paragraph-properties fo:text-indent="0.4916in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m" style:family="paragraph">
      <style:paragraph-properties fo:text-indent="0in"/>
      <style:text-properties fo:font-style="italic" style:font-style-asian="italic"/>
    </style:style>
    <style:style style:name="P205" style:parent-style-name="Normal" style:family="paragraph">
      <style:paragraph-properties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206" style:parent-style-name="m" style:family="paragraph">
      <style:paragraph-properties fo:text-indent="0.4916in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m" style:family="paragraph">
      <style:paragraph-properties fo:text-indent="0.4916in"/>
      <style:text-properties fo:font-style="italic" style:font-style-asian="italic"/>
    </style:style>
    <style:style style:name="P210" style:parent-style-name="m" style:family="paragraph">
      <style:paragraph-properties fo:text-indent="0.4916in"/>
      <style:text-properties fo:font-style="italic" style:font-style-asian="italic"/>
    </style:style>
    <style:style style:name="P211" style:parent-style-name="m" style:family="paragraph">
      <style:paragraph-properties fo:text-indent="0.4916in"/>
      <style:text-properties fo:font-style="italic" style:font-style-asian="italic"/>
    </style:style>
    <style:style style:name="P212" style:parent-style-name="m" style:family="paragraph">
      <style:paragraph-properties fo:text-indent="0.4916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align="justify" style:vertical-align="middle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text-align="justify" style:vertical-align="middle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224" style:parent-style-name="m" style:family="paragraph">
      <style:paragraph-properties fo:text-indent="0.4916in"/>
      <style:text-properties fo:font-style="italic" style:font-style-asian="italic"/>
    </style:style>
    <style:style style:name="P225" style:parent-style-name="m" style:family="paragraph">
      <style:paragraph-properties fo:text-indent="0.4916in"/>
      <style:text-properties fo:font-style="italic" style:font-style-asian="italic"/>
    </style:style>
    <style:style style:name="P226" style:parent-style-name="m" style:family="paragraph">
      <style:paragraph-properties fo:text-indent="0.4916in"/>
      <style:text-properties fo:font-style="italic" style:font-style-asian="italic"/>
    </style:style>
    <style:style style:name="P227" style:parent-style-name="m" style:family="paragraph">
      <style:paragraph-properties fo:text-indent="0.4916in"/>
      <style:text-properties fo:font-style="italic" style:font-style-asian="italic"/>
    </style:style>
    <style:style style:name="P228" style:parent-style-name="m" style:family="paragraph">
      <style:paragraph-properties fo:text-indent="0.4916in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Normal" style:family="paragraph">
      <style:paragraph-properties fo:text-align="justify" fo:margin-bottom="0in" fo:text-indent="0.4916in"/>
    </style:style>
    <style:style style:name="T23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text-indent="0.4916in"/>
    </style:style>
    <style:style style:name="T23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8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P239" style:parent-style-name="ListParagraph" style:family="paragraph">
      <style:paragraph-properties fo:text-align="justify" fo:margin-bottom="0in" fo:margin-left="0in" fo:text-indent="0.4916in">
        <style:tab-stops/>
      </style:paragraph-properties>
    </style:style>
    <style:style style:name="T240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T2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42" style:parent-style-name="m" style:family="paragraph">
      <style:paragraph-properties fo:text-indent="0.4916in"/>
    </style:style>
    <style:style style:name="T243" style:parent-style-name="DefaultParagraphFont" style:family="text">
      <style:text-properties fo:font-style="italic" style:font-style-asian="italic" style:use-window-font-color="true"/>
    </style:style>
    <style:style style:name="T244" style:parent-style-name="DefaultParagraphFont" style:family="text">
      <style:text-properties fo:font-style="italic" style:font-style-asian="italic" style:use-window-font-color="true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fo:font-style="italic" style:font-style-asian="italic" style:use-window-font-color="true"/>
    </style:style>
    <style:style style:name="P248" style:parent-style-name="m" style:family="paragraph">
      <style:paragraph-properties fo:text-indent="0.4916in"/>
      <style:text-properties fo:font-style="italic" style:font-style-asian="italic" style:use-window-font-color="true"/>
    </style:style>
    <style:style style:name="P249" style:parent-style-name="Normal" style:family="paragraph">
      <style:paragraph-properties fo:text-align="justify" fo:margin-bottom="0in" fo:text-indent="0.4916in"/>
    </style:style>
    <style:style style:name="T25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52" style:parent-style-name="NormalWeb" style:family="paragraph">
      <style:paragraph-properties fo:text-indent="0.4916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Web" style:family="paragraph">
      <style:paragraph-properties fo:text-indent="0.4916in"/>
      <style:text-properties fo:font-style="italic" style:font-style-asian="italic"/>
    </style:style>
    <style:style style:name="P259" style:parent-style-name="Normal" style:family="paragraph">
      <style:paragraph-properties fo:text-align="justify" style:vertical-align="middle" fo:margin-bottom="0in" fo:line-height="100%" fo:text-indent="0.4895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style:vertical-align="middle" fo:margin-bottom="0in" fo:line-height="100%" fo:text-indent="0.4895in"/>
    </style:style>
    <style:style style:name="T26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NormalWeb" style:family="paragraph">
      <style:paragraph-properties fo:text-indent="0.4895in"/>
      <style:text-properties style:font-weight-complex="bold" fo:font-style="italic" style:font-style-asian="italic"/>
    </style:style>
    <style:style style:name="P263" style:parent-style-name="Normal" style:family="paragraph">
      <style:paragraph-properties fo:text-align="justify" fo:margin-bottom="0in" fo:text-indent="0.4895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margin-bottom="0in" fo:text-indent="0.4895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 style:vertical-align="middle" fo:margin-bottom="0in" fo:line-height="100%" fo:text-indent="0.4916in"/>
    </style:style>
    <style:style style:name="T26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7" style:parent-style-name="NormalWeb" style:family="paragraph">
      <style:paragraph-properties fo:text-indent="0.4895in"/>
      <style:text-properties fo:font-weight="bold" style:font-weight-asian="bold" style:font-weight-complex="bold" fo:font-style="italic" style:font-style-asian="italic"/>
    </style:style>
    <style:style style:name="P268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P269" style:parent-style-name="Normal" style:family="paragraph">
      <style:paragraph-properties fo:text-align="justify" fo:margin-bottom="0in" fo:text-indent="0.4916in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T271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T2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style:vertical-align="middle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P279" style:parent-style-name="Normal" style:family="paragraph">
      <style:paragraph-properties fo:text-align="justify" style:vertical-align="middle" fo:margin-bottom="0in" fo:line-height="100%"/>
    </style:style>
    <style:style style:name="T28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bg" style:country-asian="BG"/>
    </style:style>
    <style:style style:name="T28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Web" style:family="paragraph">
      <style:paragraph-properties fo:text-indent="0.4895in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285" style:parent-style-name="Normal" style:family="paragraph">
      <style:paragraph-properties fo:text-align="justify" fo:margin-bottom="0in" fo:text-indent="0.4916in"/>
    </style:style>
    <style:style style:name="T286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9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3" style:parent-style-name="Hyperlink" style:family="text">
      <style:text-properties style:font-name="Times New Roman" fo:font-style="italic" style:font-style-asian="italic" fo:font-size="12pt" style:font-size-asian="12pt" style:font-size-complex="12pt"/>
    </style:style>
    <style:style style:name="T29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5" style:parent-style-name="Hyperlink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7" style:parent-style-name="Hyperlink" style:family="text">
      <style:text-properties style:font-name="Times New Roman" fo:font-style="italic" style:font-style-asian="italic" fo:font-size="12pt" style:font-size-asian="12pt" style:font-size-complex="12pt"/>
    </style:style>
    <style:style style:name="T2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text-indent="0.4895in"/>
    </style:style>
    <style:style style:name="T30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03" style:parent-style-name="NormalWeb" style:family="paragraph">
      <style:paragraph-properties fo:text-indent="0.489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4" style:parent-style-name="NormalWeb" style:family="paragraph">
      <style:paragraph-properties fo:text-indent="0.489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5" style:parent-style-name="NormalWeb" style:family="paragraph">
      <style:paragraph-properties fo:text-indent="0.4895in"/>
      <style:text-properties style:font-weight-complex="bold" fo:font-style="italic" style:font-style-asian="italic"/>
    </style:style>
    <style:style style:name="P306" style:parent-style-name="Normal" style:family="paragraph">
      <style:paragraph-properties fo:text-align="justify" fo:margin-bottom="0in" fo:text-indent="0.4895in"/>
    </style:style>
    <style:style style:name="T30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text-align="justify" fo:margin-bottom="0in" fo:text-indent="0.4916in"/>
    </style:style>
    <style:style style:name="T31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text-align="justify" fo:margin-bottom="0in" fo:text-indent="0.4916in"/>
    </style:style>
    <style:style style:name="T32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2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text-align="justify" fo:margin-bottom="0in" fo:text-indent="0.4916in"/>
    </style:style>
    <style:style style:name="T3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justify"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text-indent="0.4916in"/>
    </style:style>
    <style:style style:name="T336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38" style:parent-style-name="Normal" style:family="paragraph">
      <style:paragraph-properties fo:text-align="justify" style:vertical-align="middle" fo:margin-bottom="0in" fo:line-height="100%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P339" style:parent-style-name="Normal" style:family="paragraph">
      <style:paragraph-properties fo:text-align="justify" style:vertical-align="middle" fo:margin-bottom="0in" fo:line-height="100%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P340" style:parent-style-name="ListParagraph" style:list-style-name="LFO1" style:family="paragraph">
      <style:paragraph-properties fo:text-align="justify" style:vertical-align="middl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1" style:parent-style-name="ListParagraph" style:list-style-name="LFO1" style:family="paragraph">
      <style:paragraph-properties fo:text-align="justify" style:vertical-align="middl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2" style:parent-style-name="Normal" style:family="paragraph">
      <style:paragraph-properties fo:text-align="justify" style:vertical-align="middle" fo:margin-bottom="0in" fo:line-height="100%" fo:text-indent="0.4895in"/>
      <style:text-properties style:font-name="Times New Roman" fo:font-style="italic" style:font-style-asian="italic" fo:font-size="12pt" style:font-size-asian="12pt" style:font-size-complex="12pt"/>
    </style:style>
    <style:style style:name="P343" style:parent-style-name="Normal" style:family="paragraph">
      <style:paragraph-properties fo:text-align="justify" style:vertical-align="middle" fo:margin-bottom="0in" fo:line-height="100%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text-indent="0.4895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 style:vertical-align="middle" fo:margin-bottom="0in" fo:line-height="100%" fo:text-indent="0.4916in"/>
    </style:style>
    <style:style style:name="T34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50" style:parent-style-name="Normal" style:family="paragraph">
      <style:paragraph-properties fo:text-align="justify" style:vertical-align="middle" fo:margin-bottom="0in" fo:line-height="100%" fo:text-indent="0.4916in"/>
    </style:style>
    <style:style style:name="T35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ru" fo:country="RU"/>
    </style:style>
    <style:style style:name="T35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35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360" style:parent-style-name="DefaultParagraphFont" style:family="text">
      <style:text-properties style:font-name="Times New Roman" style:font-name-asian="Times New Roman" fo:font-style="italic" style:font-style-asian="italic" fo:letter-spacing="0.0208in" fo:font-size="12pt" style:font-size-asian="12pt" style:font-size-complex="12pt" style:language-asian="bg" style:country-asian="BG"/>
    </style:style>
    <style:style style:name="T361" style:parent-style-name="DefaultParagraphFont" style:family="text">
      <style:text-properties style:font-name="Times New Roman" style:font-name-asian="Times New Roman" fo:font-style="italic" style:font-style-asian="italic" fo:letter-spacing="0.0069in" fo:font-size="12pt" style:font-size-asian="12pt" style:font-size-complex="12pt" style:language-asian="bg" style:country-asian="BG"/>
    </style:style>
    <style:style style:name="T362" style:parent-style-name="DefaultParagraphFont" style:family="text">
      <style:text-properties style:font-name="Times New Roman" style:font-name-asian="Times New Roman" fo:font-style="italic" style:font-style-asian="italic" fo:letter-spacing="0.0208in" fo:font-size="12pt" style:font-size-asian="12pt" style:font-size-complex="12pt" style:language-asian="bg" style:country-asian="BG"/>
    </style:style>
    <style:style style:name="T36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364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en"/>
    </style:style>
    <style:style style:name="T365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en"/>
    </style:style>
    <style:style style:name="T36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70" style:parent-style-name="Normal" style:family="paragraph">
      <style:paragraph-properties fo:text-align="justify" style:vertical-align="middle" fo:margin-bottom="0in" fo:line-height="100%" fo:text-indent="0.4923in"/>
    </style:style>
    <style:style style:name="T3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 fo:text-indent="0.5in">
        <style:tab-stops>
          <style:tab-stop style:type="left" style:position="3.9375in"/>
        </style:tab-stops>
      </style:paragraph-properties>
    </style:style>
    <style:style style:name="T37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en"/>
    </style:style>
    <style:style style:name="T37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en"/>
    </style:style>
    <style:style style:name="T39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en"/>
    </style:style>
    <style:style style:name="T39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9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39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/>
    </style:style>
    <style:style style:name="T40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402" style:parent-style-name="Normal" style:family="paragraph">
      <style:paragraph-properties style:text-autospace="none" fo:text-align="justify" fo:margin-bottom="0in" fo:line-height="100%" fo:text-indent="0.4916in"/>
    </style:style>
    <style:style style:name="T403" style:parent-style-name="DefaultParagraphFont" style:family="text">
      <style:text-properties style:font-name="Times New Roman" style:font-name-asian="Times New Roman" style:font-weight-complex="bold" fo:font-style="italic" style:font-style-asian="italic" fo:letter-spacing="0.0069in" fo:font-size="12pt" style:font-size-asian="12pt" style:font-size-complex="12pt" style:language-asian="bg" style:country-asian="BG"/>
    </style:style>
    <style:style style:name="T40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69in" fo:font-size="12pt" style:font-size-asian="12pt" style:font-size-complex="12pt" style:language-asian="bg" style:country-asian="BG"/>
    </style:style>
    <style:style style:name="T405" style:parent-style-name="DefaultParagraphFont" style:family="text">
      <style:text-properties style:font-name="Times New Roman" style:font-name-asian="Times New Roman" style:font-weight-complex="bold" fo:font-style="italic" style:font-style-asian="italic" fo:letter-spacing="0.0069in" fo:font-size="12pt" style:font-size-asian="12pt" style:font-size-complex="12pt" style:language-asian="bg" style:country-asian="BG"/>
    </style:style>
    <style:style style:name="P406" style:parent-style-name="Normal" style:family="paragraph">
      <style:paragraph-properties style:text-autospace="none" fo:text-align="justify" fo:margin-bottom="0in" fo:line-height="100%" fo:text-indent="0.4916in"/>
    </style:style>
    <style:style style:name="T40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69in" fo:font-size="12pt" style:font-size-asian="12pt" style:font-size-complex="12pt" style:language-asian="bg" style:country-asian="BG"/>
    </style:style>
    <style:style style:name="T40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0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11" style:parent-style-name="Normal" style:family="paragraph">
      <style:paragraph-properties fo:text-align="justify" fo:margin-bottom="0in" fo:line-height="100%" fo:text-indent="0.5in">
        <style:tab-stops>
          <style:tab-stop style:type="left" style:position="3.937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41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13" style:parent-style-name="Normal" style:family="paragraph">
      <style:paragraph-properties fo:text-align="justify" style:vertical-align="middl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4" style:parent-style-name="Normal" style:family="paragraph">
      <style:paragraph-properties fo:text-align="justify" style:vertical-align="middle" fo:margin-bottom="0in" fo:line-height="100%" fo:text-indent="0.4916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Р Е П У Б Л И К А <text:s text:c="2"/>Б Ъ Л Г А Р И Я</text:p>
      <text:p text:style-name="P3"><text:s text:c="8"/>Ч Е Т И Р И Д Е С Е Т <text:s/>И <text:s/>Ч Е Т В Ъ Р Т О <text:s/>Н А Р О Д Н О <text:s text:c="2"/>С Ъ Б Р А Н И Е</text:p>
      <text:p text:style-name="P4">КОМИСИЯ ПО РЕГИОНАЛНА ПОЛИТИКА,БЛАГОУСТРОЙСТВО И<text:s/></text:p>
      <text:p text:style-name="P5">МЕСТНО<text:s/>САМОУПРАВЛЕНИЕ</text:p>
      <text:p text:style-name="P6"/>
      <text:p text:style-name="BodyText"><text:span text:style-name="T7">Законопроект за изменение на<text:s/></text:span><text:span text:style-name="T8">ЗАКОНА ЗА УСТРОЙСТВО НА ТЕРИТОРИЯТА,</text:span></text:p>
      <text:p text:style-name="P9"><text:span text:style-name="T10">№ 854-01-</text:span><text:span text:style-name="T11">86</text:span><text:span text:style-name="T12">,<text:s/></text:span><text:span text:style-name="T13">внесен от Александър Ненков и група народни представители,<text:s/></text:span><text:span text:style-name="T14">приет на първо гласуване на 13 декември 2018 г.</text:span></text:p>
      <text:p text:style-name="P15"/>
      <text:p text:style-name="P16">РАБОТЕН ДОКЛАД</text:p>
      <text:p text:style-name="P17">ЗА ВТОРО ГЛАСУВАНЕ В КОМИСИЯТА</text:p>
      <text:p text:style-name="P18">/нанесени са предложенията, направени от народни представители<text:s/></text:p>
      <text:p text:style-name="P19">в срока по чл. 83, ал. 1 от ПОДНС – 17. 12. 2018 г./</text:p>
      <text:p text:style-name="m"><text:s text:c="120"/></text:p>
      <text:p text:style-name="m"><text:s text:c="25"/><text:s text:c="96"/><text:span text:style-name="T20">Проект<text:s/></text:span></text:p>
      <text:p text:style-name="P21">ЗАКОН</text:p>
      <text:p text:style-name="P22">за изменение на Закона за устройство на територията</text:p>
      <text:p text:style-name="P23"><text:span text:style-name="T24">(</text:span><text:span text:style-name="T25">о</text:span><text:span text:style-name="T26">бн., ДВ, бр. 1 от 2001 г.; изм., бр. 41 и 111 от 2001 г., бр. 43 от 2002 г., бр. 20, 65 и<text:s/></text:span><text:span text:style-name="T27">107 от 2003 г., бр. 36 и 65 от 2004 г., бр. 28, 76, 77, 88, 94, 95, 103 и 105 от 2005 г., бр. 29, 30, 34, 37, 65, 76, 79, 80, 82, 106 и 108 от 2006 г., бр. 41, 53 и 61 от 2007 г., бр. 33, 43, 54, 69, 98 и 102 от 2008 г., бр. 6, 17, 19, 80, 92 и 93 от 2009<text:s/></text:span><text:span text:style-name="T28">г., бр. 15, 41, 50, 54 и 87 от 2010 г., бр. 19, 35, 54 и 80 от 2011 г., бр. 29, 32, 38, 45, 47, 53, 77, 82 и 99 от 92012 г., бр. 15, 24, 27, 28, 66 и 109 от 2013 г., бр. 49, 53, 98 и 105 от 2014 г., бр. 35, 61, 62, 79 и 101 от 2015 г.; бр. 15 и 51 от 2016<text:s/></text:span><text:span text:style-name="T29">г.,<text:s/></text:span><text:span text:style-name="T30">бр.</text:span><text:span text:style-name="T31">13,<text:s/></text:span><text:span text:style-name="T32">63, 92, 96 и</text:span><text:a xlink:href="apis://Base=NARH&amp;DocCode=4000618021&amp;Type=201" office:target-frame-name="_top" xlink:show="replace"><text:span text:style-name="T33"><text:s/>103</text:span></text:a><text:span text:style-name="T34"><text:s/>от 2017 г. и<text:s/></text:span><text:a xlink:href="apis://Base=NARH&amp;DocCode=4000618028&amp;Type=201" office:target-frame-name="_top" xlink:show="replace"><text:span text:style-name="T35">бр. 21</text:span></text:a><text:span text:style-name="T36">,<text:s/></text:span><text:a xlink:href="apis://Base=NARH&amp;DocCode=4000618055&amp;Type=201" office:target-frame-name="_top" xlink:show="replace"><text:span text:style-name="T37">28</text:span></text:a><text:span text:style-name="T38"><text:s/>и 55 от 2018 г.</text:span><text:span text:style-name="T39">)</text:span></text:p>
      <text:p text:style-name="P40"/>
      <text:p text:style-name="P41">Предложение от н.пр. Искрен Веселинов и н.пр. Младен Шишков:</text:p>
      <text:p text:style-name="P42"><text:span text:style-name="T43">Създават се нови § 1 – 20:</text:span></text:p>
      <text:p text:style-name="P44"><text:span text:style-name="T45">§ 1.<text:s/></text:span><text:span text:style-name="T46">В чл. 83 се създават ал. 4 – 8:</text:span></text:p>
      <text:p text:style-name="P47">„(4) <text:s/>Водоснабдителни и канализационни проводи (мрежи) и съоръжения извън населените места и селищните образувания се изграждат въз<text:s/>основа на парцеларни планове по чл. 110, ал.1, т.5.</text:p>
      <text:p text:style-name="P48"><text:span text:style-name="T49">(5) С парцеларния план по ал.</text:span><text:span text:style-name="T50"><text:s/></text:span><text:span text:style-name="T51">4 се определят сервитутни ивици, върху които не се разрешават строежи и засаждане на трайни насаждения. Условията и редът за определяне на размерите  и разположение на серви</text:span><text:span text:style-name="T52">тутните ивици и на специалния режим за упражняване на сервитутите се определят с наредба на</text:span><text:span text:style-name="T53"><text:s/></text:span><text:span text:style-name="T54"><text:s/>министъра на регионалното развитие и благоустройството.</text:span></text:p>
      <text:p text:style-name="P55"><text:s/>(6) Лицата, които ще изграждат и експлоатират общите водоснабдителни и канализационни проводи (мрежи) <text:s/>и съоръжения, публична държавна и публична общинска собственост, имат право:</text:p>
      <text:p text:style-name="P56">а) на прокарване и изграждане на тръбопроводи и съоръжения за водоснабдяване или отвеждане на отпадъчни води <text:s/>и наземни съоръжения към тях;</text:p>
      <text:p text:style-name="P57">б) техни представители да влизат и да преминават през засегнатите имоти и да извършват дейности в тях, свързани с изграждането и/или експлоатацията на линейните обекти по ал.4 и съоръженията към тях, включително право на преминаване на техника през засегнатите поземлени имоти;.</text:p>
      <text:p text:style-name="P58">в) да извършват дейности по отстраняване на аварии;</text:p>
      <text:soft-page-break/>
      <text:p text:style-name="P59">(7) В границите на сервитутните ивици в засегнатите поземлени имоти не се допускат:</text:p>
      <text:p text:style-name="P60">а) извършване на застрояване или засаждане на трайни насаждения;</text:p>
      <text:p text:style-name="P61">б) <text:s/>прокарване на проводи на други мрежи на техническата инфраструктура, с<text:s/>изключение на случаите, когато това е допустимо с нормативен акт, при спазване на съответните технически и други изисквания;</text:p>
      <text:p text:style-name="P62">(8)  Собственикът на засегнатия имот няма право да премества изградените в имота му линейни обекти и съоръжения по ал. 4. Промяната на собствеността не прекратява ограниченията в ползването на засегнатите поземлени имоти.“</text:p>
      <text:p text:style-name="P63"><text:span text:style-name="T64">§ 2.<text:s/></text:span><text:span text:style-name="T65">Създават се чл. 83а и чл. 83б:</text:span></text:p>
      <text:p text:style-name="P66">„Чл. 83а. Правата на<text:s/><text:bookmark-start text:name="_Hlk527876213"/>лицата, които ще изграждат и експлоатират <text:s/>водоснабдителни и канализационни проводи (мрежи) <text:s/><text:bookmark-end text:name="_Hlk527876213"/>и съоръжения<text:s/>възникват когато:</text:p>
      <text:p text:style-name="P67">1. с влязъл в сила парцеларен план се определи разположението и размерите на сервитутните ивици на водоснабдителните и канализационни проводи (мрежи) <text:s/>и съоръжения в засегнатите имоти, и</text:p>
      <text:p text:style-name="P68">2. е изплатено или внесено еднократно обезщетение по реда на ал. 2 на разположение на собственика, и на носителите на други вещни права върху засегнатия имот.</text:p>
      <text:p text:style-name="P69">(2) Определянето на размера и изплащането на еднократните обезщетения се извършва по реда на чл. 210 и 211. Обжалването на размера на обезщетението<text:s/>от заинтересованите лица не препятства упражняването на правата по чл. 83, ал.6 от лицата по ал. 1.</text:p>
      <text:p text:style-name="P70">(3) Размерът на обезщетението по ал. 1, т. 2 се определя при прилагане на следните критерии:</text:p>
      <text:p text:style-name="P71">1. площта на засегнатия поземлен имот, включена в границите на<text:s/>сервитутните ивици;</text:p>
      <text:p text:style-name="P72">2. видовете ограничения на ползването;</text:p>
      <text:p text:style-name="P73">3. срок на ограничението;</text:p>
      <text:p text:style-name="P74">4. справедливата пазарна оценка на имота или на частта от него, която попада в границите на сервитутните ивици.</text:p>
      <text:p text:style-name="P75">(4) Независимо от обезщетението по ал. 1, т.2, лицата,<text:s/>които ще изграждат и експлоатират<text:s/><text:bookmark-start text:name="_Hlk527878381"/>водоснабдителни <text:s/>и канализационни<text:s/><text:bookmark-end text:name="_Hlk527878381"/>проводи (мрежи) и съоръжения са длъжни да възстановят всички причинени вреди в имота и да заплатят на собственика парично обезщетение за ограниченията при ползването му извън сервитутните<text:s/>ивици за времето на фактическото строителство.</text:p>
      <text:p text:style-name="P76">(5) Сервитутните ивици, определени с подробния устройствен план, се отразяват в кадастъра по реда на чл. 31а от Закона за кадастъра и имотния регистър.</text:p>
      <text:p text:style-name="P77">Чл. 83б. (1) Разпоредбите на чл. 83 и чл. 83а се прилагат<text:s/>и при реконструкция или основен ремонт на съществуващи водоснабдителни <text:s/>и канализационни проводи (мрежи) <text:s/>и съоръжения когато се променят трасето, обхватът и границите на сервитутните ивици, нанесени в кадастрална карта, специализирана карта, кадастрален<text:s/>план или карта на възстановената собственост.</text:p>
      <text:soft-page-break/>
      <text:p text:style-name="P78">(2) С наредбата по чл. 83, ал. 5 се определят <text:s/>условията и редът, при които в сервитутните ивици на съществуващи водоснабдителни и канализационни проводи (мрежи) и съоръжения могат да се разполагат допълнителни<text:s/>(заместващи) проводи за водоснабдяване и отвеждане на отпадни води.“</text:p>
      <text:p text:style-name="P79"><text:span text:style-name="T80">§ 3.<text:s/></text:span><text:span text:style-name="T81">В чл. 115 се правят следните изменения и допълнения:</text:span></text:p>
      <text:p text:style-name="P82">1. В ал.1 и 4 преди думата „дружества“ се добавя „експлоатационните“.</text:p>
      <text:p text:style-name="P83">2. В ал. 6 думите „като се заплащат само действителните разходи, направени за създаването на копия от документацията“ се заличават, а думите „в срок 7 дни“ се заменят с „в 14-дневен срок“.</text:p>
      <text:p text:style-name="P84"><text:span text:style-name="T85">§ 4.<text:s/></text:span><text:span text:style-name="T86">В чл. 124а се създава ал. 9:</text:span></text:p>
      <text:p text:style-name="P87">“(9) Изработването на парцеларни планове за елементите на техническата инфраструктура извън<text:s/>границите на урбанизираните територии, разположени на територията на повече от една община в границите на една област или на територията на повече от една област, се разрешава със заповед на компетентния орган по чл. 124а, ал. 3 или ал. 4, въз основа на задание, което включва варианти на трасето.“</text:p>
      <text:p text:style-name="P88"><text:span text:style-name="T89">§ 5.<text:s/></text:span><text:span text:style-name="T90">В чл. 124б се правят следните изменения и допълнения:</text:span></text:p>
      <text:p text:style-name="P91">1. В ал. 1, изречение второ думите „по чл. 124а, ал. 5 се дават от органите по чл. 124а, ал. 1, 3 и 4“ се заменят със „се издават“, а думите „а от органите по чл. 124а, ал. 2 - в 14-дневен срок от постъпване на искането за разрешение“ се заличават.<text:s/></text:p>
      <text:p text:style-name="P92">2. Създава се ал. 6:<text:s/></text:p>
      <text:p text:style-name="P93">„(6) При необходимост, компетентният орган по чл. 124а, ал. 3 или ал. 4 може да наложи строителна забрана за времето, необходимо за създаването на <text:s/>парцеларните планове по чл. 124а, ал. 9, но за не повече от две години. Налагането на строителна забрана спира прилагането на действащите за територията общи и подробни устройствени планове в обхвата на засегнатите поземлени имоти по приетия вариант на трасе, на който е извършена оценка по екологичното законодателство. Заповедта за налагане на строителна забрана се съобщава с обявление, обнародвано в "Държавен вестник", и може да бъде обжалвана по реда на чл. 215.“</text:p>
      <text:p text:style-name="P94"><text:span text:style-name="T95">§ 6.</text:span><text:span text:style-name="T96"><text:s/>В чл. 125 се създава нова<text:s/></text:span><text:span text:style-name="T97">ал. 4:</text:span></text:p>
      <text:p text:style-name="P98">„(4) Експлоатационните дружества предоставят безвъзмездно необходимите данни за изработване на заданието и на опорния план в 14-дневен срок от поискването им.“</text:p>
      <text:p text:style-name="P99"><text:span text:style-name="T100">§ 7.<text:s/></text:span><text:span text:style-name="T101">В чл. 126, ал. 6, т. 2 накрая се добавя „и/или ограничаване на правото на собственос</text:span><text:span text:style-name="T102">т върху поземлените имоти“.</text:span></text:p>
      <text:p text:style-name="P103"><text:span text:style-name="T104">§ 8.<text:s/></text:span><text:span text:style-name="T105">В чл. 127, ал. 2 думите „и експлоатационните дружества“ се заличават.</text:span></text:p>
      <text:p text:style-name="P106"><text:span text:style-name="T107">§ 9.<text:s/></text:span><text:span text:style-name="T108">В чл. 128, ал. 6 думите „и експлоатационните дружества“ се заличават.</text:span></text:p>
      <text:p text:style-name="P109"><text:span text:style-name="T110">§ 10.<text:s/></text:span><text:span text:style-name="T111">Създава се чл. 128а:</text:span></text:p>
      <text:p text:style-name="P112">„Чл. 128а. (1) Съгласуването на заданията, на предложенията за изменение на подробни устройствени планове и на проектите на устройствени планове и техни изменения с експлоатационните дружества се извършва служебно от кмета на общината или от компетентния орган по чл. 124а, ал. 3, 4 и 6. Експлоатационните дружества са длъжни да предоставят исканата информация, мотивирани възражения и предписания в 14-дневен срок от поискването.</text:p>
      <text:soft-page-break/>
      <text:p text:style-name="P113">(2) Когато изработването на проект на подробен устройствен план или на негово изменение е по инициатива на лица по чл. 124а, ал. 5,<text:s/>кметът на общината, съответно - компетентния орган по чл. 124а, ал. 3, 4 и 6, в седемдневен срок от постъпване на заявлението изпраща проекта на задание, съответно на скицата по чл. 135, ал. 2, на експлоатационните дружества, които са длъжни в 14-дневен срок да предоставят необходимите данни и предписания за изработване на съответния проект.</text:p>
      <text:p text:style-name="P114">(3) В седемдневен срок от внасянето в общината на проекта на подробен устройствен план или на негово изменение от лица по чл. 124а, ал. 5, кметът на общината, съответно<text:s/>- компетентния орган по чл. 124а, ал. 3, 4 и 6, го изпраща за съгласуване на експлоатационните дружества, които са длъжни в 14-дневен срок да съгласуват проекта, да направят мотивирани възражения или да дадат допълнителни предписания.“</text:p>
      <text:p text:style-name="P115"><text:span text:style-name="T116">§ 11.<text:s/></text:span><text:span text:style-name="T117">В чл. 129 се<text:s/></text:span><text:span text:style-name="T118">с</text:span><text:span text:style-name="T119">ъздава ал. 6:</text:span></text:p>
      <text:p text:style-name="P120"><text:span text:style-name="T121">„(6) След влизане в сила на заповедта за одобряване на подробен устройствен план за обекти на техническата инфраструктура,<text:s/></text:span><text:span text:style-name="T122">разположени на територията на повече от една община в границите на една област или в границите на повече от една облас</text:span><text:span text:style-name="T123">т,</text:span><text:span text:style-name="T124"><text:s/>кметовете на съответните общини издават заповед за служебно отразяване на тези обекти в действащия за територията общ устройствен план, без да се изменя плана. Когато след отразяването на обектите на техническата инфраструктура се налагат други промени<text:s/></text:span><text:span text:style-name="T125">в общия устройствен план, те се извършат при условията и по реда за неговото изменение.</text:span><text:span text:style-name="T126">“</text:span></text:p>
      <text:p text:style-name="P127"><text:span text:style-name="T128">§ 12.</text:span><text:span text:style-name="T129"><text:s/></text:span><text:span text:style-name="T130">В чл. 133 се правят следните изменения и допълнения:</text:span></text:p>
      <text:p text:style-name="P131">1. Алинея 8 се изменя така:</text:p>
      <text:p text:style-name="P132"><text:span text:style-name="T133">„(8)<text:s/></text:span><text:span text:style-name="T134">В случаите по ал. 7 изработване на проект за нов подробен устройствен план</text:span><text:span text:style-name="T135"><text:s/>или на проект за изменение на подробния устройствен план<text:s/></text:span><text:span text:style-name="T136">се разрешава от органа</text:span><text:span text:style-name="T137">, компетентен да одобри<text:s/></text:span><text:span text:style-name="T138">проекта на<text:s/></text:span><text:span text:style-name="T139">общ устройствен план или на изменение на действащ общ устройствен план</text:span><text:span text:style-name="T140">, а за Столична община – от общинския съвет.“</text:span></text:p>
      <text:p text:style-name="P141">2. Създава се ал. 9:</text:p>
      <text:p text:style-name="P142"><text:span text:style-name="T143">„(9)</text:span><text:span text:style-name="T144"><text:s/>В<text:s/></text:span><text:span text:style-name="T145">процеса на изработване на<text:s/></text:span><text:span text:style-name="T146">проект на<text:s/></text:span><text:span text:style-name="T147">общ устройствен план или на<text:s/></text:span><text:span text:style-name="T148">проект за<text:s/></text:span><text:span text:style-name="T149">изменение на общ устройствен план</text:span><text:span text:style-name="T150"><text:s/>изработването на проект на подробен устройствен план по чл. 124, ал. 9 се разрешава от органа по чл. 124а, ал. 3 и 4. Разрешението за изработване</text:span><text:span text:style-name="T151"><text:s/>на подробен устройствен план се предоставя на органа, компетентен да одобри проекта на<text:s/></text:span><text:span text:style-name="T152">общ устройствен план или<text:s/></text:span><text:span text:style-name="T153">проекта за неговото<text:s/></text:span><text:span text:style-name="T154">изменение</text:span><text:span text:style-name="T155">, когато той е различен от органа, издал разрешението. Органът, компетентен да одобри проекта</text:span><text:span text:style-name="T156"><text:s/></text:span><text:span text:style-name="T157">на<text:s/></text:span><text:span text:style-name="T158">общ устройствен п</text:span><text:span text:style-name="T159">лан или<text:s/></text:span><text:span text:style-name="T160">проекта за</text:span><text:span text:style-name="T161"><text:s/>изменение на общ</text:span><text:span text:style-name="T162">ия</text:span><text:span text:style-name="T163"><text:s/>устройствен план</text:span><text:span text:style-name="T164"><text:s/>отразява обекта на техническата инфраструтура в проекта</text:span><text:span text:style-name="T165"><text:s/></text:span><text:span text:style-name="T166">на<text:s/></text:span><text:span text:style-name="T167">общ устройствен план или<text:s/></text:span><text:span text:style-name="T168">в проекта за</text:span><text:span text:style-name="T169"><text:s/>изменение на общ</text:span><text:span text:style-name="T170">ия</text:span><text:span text:style-name="T171"><text:s/>устройствен план</text:span><text:span text:style-name="T172">.“.</text:span></text:p>
      <text:p text:style-name="P173"><text:span text:style-name="T174">§ 13.<text:s/></text:span><text:span text:style-name="T175">В чл. 134 се правят следните изменения и допълнения:</text:span></text:p>
      <text:p text:style-name="P176">1. В ал. 1 се създава т. 6:</text:p>
      <text:p text:style-name="P177">„6. се налага предвижданията му да бъдат съобразени с одобрен <text:s/>парцеларен план, разрешен на основание чл. 124а, ал.9“.</text:p>
      <text:p text:style-name="P178">2. В ал. 3, изречение второ накрая се поставя запетая и се добавя „с изключение на случаите по чл. 124а, ал. 9.</text:p>
      <text:p text:style-name="P179"><text:span text:style-name="T180">3. </text:span><text:span text:style-name="T181">Създава се нова ал. 8:</text:span></text:p>
      <text:p text:style-name="P182"><text:span text:style-name="T183">„(8)</text:span><text:span text:style-name="T184"> </text:span><text:span text:style-name="T185">Без да се изменя плана за застрояване и без да се променя установеното с плана за регулация предназначение, по реда на ал. 6 може да се допуска от високо в средно и/или ниско и от средно в ниско по характер застрояване.<text:s/></text:span><text:span text:style-name="T186">Издадените визи не<text:s/></text:span><text:soft-page-break/><text:span text:style-name="T187">променят предвижданията на действащия план за застрояване. Разрешените въз основа на тях строежи могат да се пристрояват и/или надстрояват до обема на предвижданията на действащия план за застрояване или се премахват по реда на чл. 53а.“</text:span></text:p>
      <text:p text:style-name="P188">4. Досегашната ал. 8 става ал. 9.</text:p>
      <text:p text:style-name="P189"><text:span text:style-name="T190">§ 14.<text:s/></text:span><text:span text:style-name="T191">В чл. 135 се правят следните изменения и допълнения:</text:span></text:p>
      <text:p text:style-name="P192">1. В ал. 3 думите „14-дневен“ се заменят с „едномесечен“.</text:p>
      <text:p text:style-name="P193">2. В ал. 5 се създава изречение второ: „При наличие на основание по чл. 134, ал.1, т.6 компетентният орган по ал.1 нарежда да се изработи служебно проект за изменение на действащите общ и/или подробен устройствен план за привеждането им в съответствие с одобрения парцеларен план, разрешен на основание чл. 124а, ал.9. Заповедта се издава в едномесечен срок от<text:s/>влизането в сила на парцеларния план.“</text:p>
      <text:p text:style-name="P194">3. Създава се ал. 7:<text:s/></text:p>
      <text:p text:style-name="P195"><text:span text:style-name="T196">„</text:span><text:span text:style-name="T197">(</text:span><text:span text:style-name="T198">7</text:span><text:span text:style-name="T199">)</text:span><text:span text:style-name="T200"><text:s/>Заповедите по ал. 3 и 5 се съобщават на заинтересованите лица по чл. 131 по реда на чл. 124б, ал. 2.“</text:span></text:p>
      <text:p text:style-name="P201"><text:span text:style-name="T202">§ 15.<text:s/></text:span><text:span text:style-name="T203">В чл. 140 се правят следните изменения:</text:span></text:p>
      <text:p text:style-name="P204"><text:tab/>1. <text:s/>В ал. 1 изречение второ се заличава.</text:p>
      <text:p text:style-name="P205">2. <text:s/>В ал. 3 думите „чл. 134, ал. 6 и 7“ се заменят с „чл. 134, ал. 6, 7 и 8“, а в <text:s text:c="3"/>ал. 7 думите „7-дневен“ се заменят с „в едномесечен“.</text:p>
      <text:p text:style-name="P206"><text:span text:style-name="T207">§ 16.<text:s/></text:span><text:span text:style-name="T208">Създава се чл. 140а:</text:span></text:p>
      <text:p text:style-name="P209">„Чл. 140а. (1) В заявлението по чл. 140, ал. 1 възложителят или упълномощеното от него лице може да поиска изходните данни, необходими за проектирането и за присъединяване към мрежите на техническата инфраструктура, да му бъдат предоставени от съответните експлоатационни дружества, като опише инвестиционното си намерение.<text:s/></text:p>
      <text:p text:style-name="P210">(2) В седем дневен срок от получаването му, главният архитект на общината, съответно - областния управител, министъра на регионалното развитие и благоустройството или компетентния орган по чл. 140, ал. 7, <text:s/>изпраща заявлението по ал. 1 до експлоатационните дружества за предоставяне на исканите изходни данни, необходими за изработване на инвестиционния проект и на условията за присъединяване към мрежите на техническата инфраструктура.</text:p>
      <text:p text:style-name="P211">(3) В 14-дневен срок от получаване на заявлението експлоатационните дружества предоставят служебно становища на главния архитект на общината, съответно – на областния управител, на министъра на регионалното развитие и благоустройството или на компетентния орган по чл. 140, ал. 7, съдържащи исканите в заявлението по ал. 1 изходни данни, необходими за<text:s/>проектирането и условията за присъединяване.</text:p>
      <text:p text:style-name="P212"><text:span text:style-name="T213">(4) Изходните данни и условията за присъединяване съдържат техническите параметри и изискванията на съответното дружество към съоръженията в присъединявания обект, схема с посочване на начина и мястото на<text:s/></text:span><text:span text:style-name="T214">присъединяване, необходимите сервитутни зони на съоръженията за присъединяване, възможните срокове за присъединяване, както и други данни, определени в наредбите по<text:s/></text:span><text:a xlink:href="apis://NORM|40006|8|84|/" office:target-frame-name="_top" xlink:show="replace"><text:span text:style-name="T215">чл. 84, ал. 3 от</text:span></text:a><text:span text:style-name="T216"><text:s/>този закон и<text:s/></text:span><text:a xlink:href="apis://Base=NARH&amp;DocCode=40332&amp;ToPar=Art116_Al7&amp;Type=201/" office:target-frame-name="_top" xlink:show="replace"><text:span text:style-name="T217">чл. 116, ал. 7</text:span></text:a><text:span text:style-name="T218">,<text:s/></text:span><text:a xlink:href="apis://NORM|40332|8|125|/" office:target-frame-name="_top" xlink:show="replace"><text:span text:style-name="T219">чл. 125, ал. 3,<text:s/></text:span></text:a><text:span text:style-name="T220">и <text:s/></text:span><text:a xlink:href="apis://Base=NARH&amp;DocCode=40332&amp;ToPar=Art196_Al1&amp;Type=201/" office:target-frame-name="_top" xlink:show="replace"><text:span text:style-name="T221">чл. 196, ал. 1 от Закона за енергетиката.<text:s/></text:span></text:a></text:p>
      <text:p text:style-name="P222">(5)<text:s/>В тридневен срок от предоставянето на всички изходни данни по ал. 4 от експлоатационните дружества главният архитект на общината, съответно –областния управител, министъра на регионалното развитие и благоустройството или<text:s/><text:soft-page-break/>компетентния орган по чл. 140, ал.<text:s/>7, уведомява заявителя по ал. 1, който в тридневен срок може да направи възражения.</text:p>
      <text:p text:style-name="P223">(6) При липса на възражения в срока по ал. 5 главният архитект, съответно –областния управител, министъра на регионалното развитие и благоустройството или компетентния орган по чл. 140, ал. 7, издава визата за проектиране. При наличие на възражения се повтаря процедурата по ал. 2 и 3, като заявителят не може да прави повторно възражение.“</text:p>
      <text:p text:style-name="P224">(7) Визите за проектиране по чл. 140 се издават от главния архитект на общината, съответно – от областния управител, от министъра на регионалното развитие и благоустройството или от компетентния орган по чл. 140, ал. 7, <text:s/>в едномесечен срок от постъпване на заявлението.</text:p>
      <text:p text:style-name="P225">(8) Във визите за проектиране освен данните по чл. 140 се включват и предоставените от експлоатационните дружества изходни данни и условия за присъединяване към мрежите на техническата инфраструктура.</text:p>
      <text:p text:style-name="P226">(9) Визите за проектиране са основание за сключване на договори с експлоатационните дружества за временно водоснабдяване на строителната площадка по време на изпълнение на строителството и/или за временно електроснабдяване на строителния обект – когато в имота не е осигурено захранване, и на договори за присъединяване към мрежите на техническата инфраструктура при посочените в тях<text:s/>условия. Експлоатационните дружества не могат да поставят нови утежняващи възложителя условия.</text:p>
      <text:p text:style-name="P227">(10) Образецът на заявлението по ал. 1 се утвърждава от министъра на регионалното развитие и благоустройството след съгласуване с председателя на Комисията по енергийно и водно регулиране.“</text:p>
      <text:p text:style-name="P228"><text:span text:style-name="T229">§ 17.</text:span><text:span text:style-name="T230"><text:s/>В чл. 143, ал. 1, т. 3 се отменя.</text:span></text:p>
      <text:p text:style-name="P231"><text:span text:style-name="T232">§</text:span><text:span text:style-name="T233">18.<text:s/></text:span><text:span text:style-name="T234">В чл. 182, ал. 2 след думите „имат право да извършват и“ се добавя „лицата по чл. 83б,“.</text:span></text:p>
      <text:p text:style-name="P235"><text:span text:style-name="T236">§ 19.<text:s/></text:span><text:span text:style-name="T237">В ч</text:span><text:span text:style-name="T238">л. 237 се правят следните изменения и допълнения:</text:span></text:p>
      <text:p text:style-name="P239"><text:span text:style-name="T240">1.<text:s/></text:span><text:span text:style-name="T241">Създава се нова ал. 3:</text:span></text:p>
      <text:p text:style-name="P242"><text:span text:style-name="T243">„(3) Пр</text:span><text:span text:style-name="T244">и неизпълнение на задълженията по чл. 125, ал. 4, чл. 128а и на чл. 140а, ал. 3 кметът на общината,</text:span><text:span text:style-name="T245"><text:s/>съответно областният управител, министърът на регионалното развитие и благоустройството, министърът на отбраната, министърът на вътрешните работи, председат</text:span><text:span text:style-name="T246">елят на Държавна агенция „Национална сигурност“ или председателят на Държавна агенция „Разузнаване“</text:span><text:span text:style-name="T247"><text:s/>налага имуществена санкция на съответното експлоатационно дружество в размер на 1 000 лева седмично до изпълнение на задължението.“</text:span></text:p>
      <text:p text:style-name="P248">3.Досегашната ал. 3 става ал. 4 и в нея думите „ал. 1 и ал. 2“ се заменят с „ал. 1, 2 <text:s text:c="2"/>и 3“.</text:p>
      <text:p text:style-name="P249"><text:span text:style-name="T250">§ 20.</text:span><text:span text:style-name="T251"><text:s/>В допълнителните разпоредби § 3, ал. 2 се изменя така:</text:span></text:p>
      <text:p text:style-name="P252"><text:span text:style-name="T253">„(2) Цените на административно-техническите услуги, които предоставят експлоатационните дружества в процеса на<text:s/></text:span><text:span text:style-name="T254">инвестиционното проектиране и разрешаване на <text:s/>строителството - предоставяне на изходни данни, необходими за проектирането и за присъединяване към мрежите на техническата инфраструктура, съгласуване на проекти, даване на становища или предписания и други, и</text:span><text:span text:style-name="T255">звън случаите, когато се предоставят безвъзмездно, се определят с тарифа от Комисията за енергийно и водно регулиране при условията на чл. 7а от Закона за ограничаване на административното регулиране и административния контрол. Тарифата се обнародва в „Дър</text:span><text:span text:style-name="T256">жавен вестник“ и се публикува на интернет страницата на КЕВР,<text:s/></text:span><text:soft-page-break/><text:span text:style-name="T257">както и на интернет страниците на експлоатационните дружества – в частта й за съответното дружество.“</text:span></text:p>
      <text:p text:style-name="P258"/>
      <text:p text:style-name="P259"/>
      <text:p text:style-name="P260"><text:span text:style-name="T261">Предложение от н.пр. Искрен Веселинов и н.пр. Младен Шишков:</text:span></text:p>
      <text:p text:style-name="P262">Създават се „Преходни и заключителни разпоредби“.</text:p>
      <text:p text:style-name="P263"/>
      <text:p text:style-name="P264">Предложение от н.пр. Данаил Кирилов и група народни представители:</text:p>
      <text:p text:style-name="P265"><text:span text:style-name="T266">Създава се подразделение с наименование: „Преходни и заключителни разпоредби“.</text:span></text:p>
      <text:p text:style-name="P267"/>
      <text:p text:style-name="P268"/>
      <text:p text:style-name="P269"><text:span text:style-name="T270">Параграф единствен.</text:span><text:span text:style-name="T271"><text:s/>В<text:s/></text:span><text:span text:style-name="T272">§ 149 от преходните и заключителни разпоредби на Закона за изменение<text:s/></text:span><text:span text:style-name="T273">и допълнение на Закона за устройство на територията</text:span><text:span text:style-name="T274"><text:s/>(ДВ, бр. 82 от 2012 г., изм.,бр. 66 от 2013 г., бр. 98 от 2014 г. и бр. 101 от 2015 г.) думите <text:s/>„</text:span><text:span text:style-name="T275">1 януари 2019 г.“ се заменят с<text:s/></text:span><text:span text:style-name="T276">„</text:span><text:span text:style-name="T277">1 януари 2021 г.“</text:span></text:p>
      <text:p text:style-name="P278"/>
      <text:p text:style-name="P279"><text:span text:style-name="T280"><text:tab/></text:span><text:span text:style-name="T281">Предложение от н.пр. Искрен Веселинов и н.пр. Младен<text:s/></text:span><text:span text:style-name="T282">Шишков:</text:span></text:p>
      <text:p text:style-name="P283"><text:span text:style-name="T284">Текстът на параграф единствен от проекта става § 21 и се изменя така:</text:span></text:p>
      <text:p text:style-name="P285"><text:span text:style-name="T286">§ 21.<text:s/></text:span><text:span text:style-name="T287">(1) В общините в които до влизането в сила на този закон<text:s/></text:span><text:span text:style-name="T288">няма действащ общ устройствен план, но</text:span><text:span text:style-name="T289"><text:s/>е започнато производс</text:span><text:span text:style-name="T290">тво за изработване на общ устройствен план, <text:s text:c="2"/>разпоредбите на § 149 от преходните и заключителни разпоредби на Закона за изменение и допълнение на Закона за устройство на територията</text:span><text:span text:style-name="T291"><text:s/>(ДВ, бр. 82 от 2012 г., изм.,бр. 66 от 2013 г., бр. 98 от 2014 г. и бр. 1</text:span><text:span text:style-name="T292">01 от 2015 г.) относно<text:s/></text:span><text:a xlink:href="apis://NORM|752195|8|16|/" office:target-frame-name="_top" xlink:show="replace"><text:span text:style-name="T293">§ 16</text:span></text:a><text:span text:style-name="T294">,<text:s/></text:span><text:a xlink:href="apis://NORM|752195|8|35|/" office:target-frame-name="_top" xlink:show="replace"><text:span text:style-name="T295">§ 35, т. 2</text:span></text:a><text:span text:style-name="T296"><text:s/>и<text:s/></text:span><text:a xlink:href="apis://NORM|752195|8|39|/" office:target-frame-name="_top" xlink:show="replace"><text:span text:style-name="T297">§ 39</text:span></text:a><text:span text:style-name="T298"><text:s/>влизат в сила</text:span><text:span text:style-name="T299"><text:s/>от 1 януари 2021 г.</text:span></text:p>
      <text:p text:style-name="P300"><text:span text:style-name="T301">(2) Започнато е производството по ал. 1 за<text:s/></text:span><text:span text:style-name="T302">което <text:s/>до влизането в сила на този закон е внесено предложение по чл. 124, ал. 1 от кмета на общината в общинския съвет за изработване на общ устройствен план. <text:s text:c="37"/></text:span></text:p>
      <text:p text:style-name="P303"/>
      <text:p text:style-name="P304">Предложение от н.пр. Искрен Веселинов и н.пр. Младен Шишков:</text:p>
      <text:p text:style-name="P305">Създават се § 22 - 25:</text:p>
      <text:p text:style-name="P306"><text:span text:style-name="T307">§ 22.<text:s/></text:span><text:span text:style-name="T308">Сервитутните ивици на съще</text:span><text:span text:style-name="T309">ствуващите водоснабдителни и канализационни проводи (мрежи) <text:s/>и съоръжения публична държавна и публична общинска собственост се отразяват в кадастъра по реда на чл. 31а от Закона за кадастъра и имотния регистър с размер и разположение на зоната на ограничен</text:span><text:span text:style-name="T310">ие, определени в наредбата по чл. 13, <text:s text:c="4"/>ал. 1.</text:span></text:p>
      <text:p text:style-name="P311"><text:span text:style-name="T312">§ 23.</text:span><text:span text:style-name="T313"><text:s/></text:span><text:span text:style-name="T314">(1)<text:s/></text:span><text:span text:style-name="T315"><text:s/></text:span><text:span text:style-name="T316">Наредбите по<text:s/></text:span><text:a xlink:href="apis://NORM|40006|8|84|/" office:target-frame-name="_top" xlink:show="replace"><text:span text:style-name="T317">чл. 84, ал. 3 от</text:span></text:a><text:span text:style-name="T318"><text:s/>този закон и<text:s/></text:span><text:a xlink:href="apis://Base=NARH&amp;DocCode=40332&amp;ToPar=Art116_Al7&amp;Type=201/" office:target-frame-name="_top" xlink:show="replace"><text:span text:style-name="T319">чл. 116, ал. 7</text:span></text:a><text:span text:style-name="T320">,<text:s/></text:span><text:a xlink:href="apis://NORM|40332|8|125|/" office:target-frame-name="_top" xlink:show="replace"><text:span text:style-name="T321">чл. 125, ал. 3,<text:s/></text:span></text:a><text:span text:style-name="T322">и <text:s/></text:span><text:a xlink:href="apis://Base=NARH&amp;DocCode=40332&amp;ToPar=Art196_Al1&amp;Type=201/" office:target-frame-name="_top" xlink:show="replace"><text:span text:style-name="T323">чл. 196, ал. 1 от Закона за енергетиката<text:s/></text:span></text:a><text:span text:style-name="T324">се привеждат в съответствие с разпоредбите на този закон в двумесечен срок от влизането му в сила.</text:span><text:span text:style-name="T325"><text:s/></text:span></text:p>
      <text:p text:style-name="P326"><text:span text:style-name="T327">(2)<text:s/></text:span><text:span text:style-name="T328"><text:s/></text:span><text:span text:style-name="T329">В <text:s/>срока по ал. 1 Комисията за енергийно и водно регулиране приема тарифата за цените на услугите по § 3, ал. 2.</text:span></text:p>
      <text:p text:style-name="P330"><text:span text:style-name="T331">§ 24.<text:s/></text:span><text:span text:style-name="T332">В Закона за горите се правят следните изменения:</text:span></text:p>
      <text:p text:style-name="P333">1.В чл. 54, ал.1, т.5 се отменя.</text:p>
      <text:p text:style-name="P334">2.В чл. 61, ал.1, т.1 <text:s/>и в ал.2 думите „с<text:s/>диаметър под 1500 мм“ се заличават.</text:p>
      <text:p text:style-name="P335"><text:span text:style-name="T336">§ 25.<text:s/></text:span><text:span text:style-name="T337">Законът влиза в сила от 1 януари 2019 г.</text:span></text:p>
      <text:p text:style-name="P338"/>
      <text:soft-page-break/>
      <text:p text:style-name="P339">Предложение от н.пр. Атанас Стоянов и група народни представители:</text:p>
      <text:list text:style-name="LFO1" text:continue-numbering="true">
        <text:list-item>
          <text:p text:style-name="P340">Думите „параграф единствен“ се заменят с „§ 1.“.</text:p>
        </text:list-item>
        <text:list-item>
          <text:p text:style-name="P341">Създава се § 2:</text:p>
        </text:list-item>
      </text:list>
      <text:p text:style-name="P342">„§ 2. В § 68 от преходните и заключителни<text:s/>разпоредби на Закона за изменение и допълнение на Закона за управление на отпадъците (обн., ДВ, бр. 105 от 2016 г.,изм., ДВ, бр. 102 от 2017 г.) думите „1 януари 2019 г.“ се заменят с „1 януари 2021 г.“</text:p>
      <text:p text:style-name="P343"/>
      <text:p text:style-name="P344">Предложение от н.пр. Данаил Кирилов и група народни<text:s/>представители:</text:p>
      <text:p text:style-name="P345"><text:span text:style-name="T346">1</text:span><text:span text:style-name="T347">.</text:span><text:span text:style-name="T348"><text:s/></text:span><text:span text:style-name="T349">Създава се § 2:</text:span></text:p>
      <text:p text:style-name="P350"><text:span text:style-name="T351">§ 2.<text:s/></text:span><text:span text:style-name="T352">В<text:s/></text:span><text:span text:style-name="T353">Закона за местните данъци и такси</text:span><text:span text:style-name="T354"><text:s/></text:span><text:span text:style-name="T355">(обн., ДВ, бр. 117 от 1997 г.; изм., бр. 71, 83, 105 и 153 от 1998 г., бр. 103 от 1999 г., бр. 34<text:s/></text:span><text:span text:style-name="T356">и 102 от 2000 г., бр. 109 от 2001 г., бр. 28, 45, 56 и 119 от 2002 г., бр. 84 и 112 от 2003 г., бр. 6, 18, 36, 70 и 106 от 2004 г., бр. 87, 94, 100, 103 и 105 от 2005 г., бр. 30, 36 и 105 от 2006 г., бр. 55 и 110 от 2007 г., бр. 70 и 105 от 2008 г., бр. 12</text:span><text:span text:style-name="T357">, 19, 41 и 95 от 2009 г., бр. 98 от 2010 г., бр. 19, 28, 31, 35 и 39 от 2011 г.; Решение № 5 от 2012 г. на Конституционния съд – бр. 30 от 2012 г.; изм., бр. 53, 54 и 102 от 2012 г., бр. 24, 30, 61 и 101 от 2013 г., бр. 105 от 2014 г., бр. 14, 35, 37, 79 и</text:span><text:span text:style-name="T358"><text:s/>95 от 2015 г., бр. 32, 43, 74, 80 и 97 от 2016 г., бр. 88, 92, 96 и 99 от 2017 г. и бр. 98 от 2018 г.)</text:span><text:span text:style-name="T359"><text:s/></text:span><text:span text:style-name="T360">в</text:span><text:span text:style-name="T361"><text:s/></text:span><text:span text:style-name="T362">чл.<text:s/></text:span><text:span text:style-name="T363">4, ал. 1 изречение второ се изменя така: „</text:span><text:span text:style-name="T364">Обжалването на свързаните с тях актове се извършва по<text:s/></text:span><text:span text:style-name="T365">местонахождението на общината, в чийто район е нас</text:span><text:span text:style-name="T366">тъпило задължението</text:span><text:span text:style-name="T367"><text:s/>по реда на<text:s/></text:span><text:span text:style-name="T368">Данъчно-осигурителния процесуален кодекс.</text:span><text:span text:style-name="T369">“</text:span></text:p>
      <text:p text:style-name="P370"><text:span text:style-name="T371">2.</text:span><text:span text:style-name="T372"><text:s/></text:span><text:span text:style-name="T373">Създава се § 3:</text:span></text:p>
      <text:p text:style-name="P374"><text:span text:style-name="T375">§ 3.<text:s/></text:span><text:span text:style-name="T376">В<text:s/></text:span><text:span text:style-name="T377">З</text:span><text:span text:style-name="T378">акона за концесиите</text:span><text:span text:style-name="T379"><text:s/></text:span><text:span text:style-name="T380">(обн.<text:s/></text:span><text:span text:style-name="T381">ДВ</text:span><text:span text:style-name="T382">, бр. 96 от 2017 г., изм. бр. 103 от 2017 г.</text:span><text:span text:style-name="T383"><text:s/>и бр. 7 и 15 от 2018 г.</text:span><text:span text:style-name="T384">)</text:span><text:span text:style-name="T385"><text:s/>в<text:s/></text:span><text:span text:style-name="T386">§ 41</text:span><text:span text:style-name="T387">, т. 3</text:span><text:span text:style-name="T388"><text:s/></text:span><text:span text:style-name="T389">от<text:s/></text:span><text:span text:style-name="T390">преходни</text:span><text:span text:style-name="T391"><text:s/></text:span><text:span text:style-name="T392">и заключителни разпоредби</text:span><text:span text:style-name="T393"><text:s/></text:span><text:span text:style-name="T394">думите</text:span><text:span text:style-name="T395"><text:s/>„</text:span><text:span text:style-name="T396">1 януари 2019 г.</text:span><text:span text:style-name="T397">“ се заменят с „</text:span><text:span text:style-name="T398">1 януари 20</text:span><text:span text:style-name="T399">21</text:span><text:span text:style-name="T400"><text:s/>г.</text:span><text:span text:style-name="T401">“</text:span></text:p>
      <text:p text:style-name="P402"><text:span text:style-name="T403">3.</text:span><text:span text:style-name="T404"><text:s/></text:span><text:span text:style-name="T405">Създава се § 4:</text:span></text:p>
      <text:p text:style-name="P406"><text:span text:style-name="T407">§ 4.<text:s/></text:span><text:span text:style-name="T408">До влизането в сила на този закон образуваните, но не приключили съдебни производства по<text:s/></text:span><text:span text:style-name="T409">Закона за местните данъци и такси<text:s/></text:span><text:span text:style-name="T410">се довършват по досегашния ред.</text:span></text:p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000000" style:text-underline-type="none" style:text-underline-color="#000000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m" style:display-name="m" style:family="paragraph" style:parent-style-name="Normal">
      <style:paragraph-properties fo:text-align="justify" fo:margin-bottom="0in" fo:line-height="100%" fo:text-indent="0.6875in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bottom="0in" fo:line-height="100%" fo:text-indent="0.6875in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9ST</meta:initial-creator>
    <dc:creator>309ST</dc:creator>
    <meta:creation-date>2018-12-14T07:05:00Z</meta:creation-date>
    <dc:date>2018-12-17T10:41:00Z</dc:date>
    <meta:template xlink:href="Normal.dotm" xlink:type="simple"/>
    <meta:editing-cycles>3</meta:editing-cycles>
    <meta:editing-duration>PT3180S</meta:editing-duration>
    <meta:document-statistic meta:page-count="8" meta:paragraph-count="45" meta:word-count="3406" meta:character-count="22777" meta:row-count="161" meta:non-whitespace-character-count="19416"/>
  </office:meta>
</office:document-meta>
</file>